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Tytułaktu" style:list-style-name="WW8Num2" style:family="paragraph"/>
    <style:style style:name="T5" style:parent-style-name="StrongEmphasis" style:family="text">
      <style:text-properties style:font-size-complex="12pt"/>
    </style:style>
    <style:style style:name="T6" style:parent-style-name="StrongEmphasis" style:family="text">
      <style:text-properties style:font-size-complex="12pt"/>
    </style:style>
    <style:style style:name="P7" style:parent-style-name="NormalnyWeb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wsprawiec4" style:family="paragraph">
      <style:paragraph-properties fo:text-align="center"/>
    </style:style>
    <style:style style:name="T9" style:parent-style-name="StrongEmphasis" style:family="text">
      <style:text-properties style:font-name="Times New Roman" fo:font-size="12pt" style:font-size-asian="12pt" style:font-size-complex="12pt"/>
    </style:style>
    <style:style style:name="P10" style:parent-style-name="NormalnyWeb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Web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Web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Web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list-style-name="LFO4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0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1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4" style:parent-style-name="Standard" style:family="paragraph">
      <style:paragraph-properties fo:text-align="justify" fo:line-height="150%" fo:margin-left="0.1979in" fo:text-indent="-0.25in">
        <style:tab-stops/>
      </style:paragraph-properties>
    </style:style>
    <style:style style:name="P65" style:parent-style-name="Standard" style:family="paragraph">
      <style:paragraph-properties fo:text-align="justify" fo:line-height="150%" fo:margin-left="0.0208in" fo:text-indent="-0.25in">
        <style:tab-stops/>
      </style:paragraph-properties>
    </style:style>
    <style:style style:name="P66" style:parent-style-name="Standard" style:family="paragraph">
      <style:paragraph-properties fo:text-align="justify" fo:line-height="150%" fo:margin-left="0.0208in" fo:text-indent="-0.25in">
        <style:tab-stops/>
      </style:paragraph-properties>
    </style:style>
    <style:style style:name="P67" style:parent-style-name="Standard" style:family="paragraph">
      <style:paragraph-properties fo:line-height="150%" fo:margin-left="-0.2291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FF0000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tyle="italic" style:font-style-asian="italic" fo:color="#FF0000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color="#FF0000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fo:color="#FF0000"/>
    </style:style>
    <style:style style:name="T165" style:parent-style-name="Domyślnaczcionkaakapitu" style:family="text">
      <style:text-properties fo:font-weight="bold" style:font-weight-asian="bold" style:font-weight-complex="bold" fo:color="#FF0000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fo:color="#FF0000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fo:font-size="11.5pt" style:font-size-asian="11.5pt"/>
    </style:style>
    <style:style style:name="T182" style:parent-style-name="Domyślnaczcionkaakapitu" style:family="text">
      <style:text-properties fo:font-size="11.5pt" style:font-size-asian="11.5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fo:letter-spacing="0.0027in" fo:font-size="11.5pt" style:font-size-asian="11.5pt"/>
    </style:style>
    <style:style style:name="T185" style:parent-style-name="Domyślnaczcionkaakapitu" style:family="text">
      <style:text-properties fo:letter-spacing="0.0027in" fo:font-size="11.5pt" style:font-size-asian="11.5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fo:letter-spacing="0.0027in" fo:font-size="11.5pt" style:font-size-asian="11.5pt"/>
    </style:style>
    <style:style style:name="T188" style:parent-style-name="Domyślnaczcionkaakapitu" style:family="text">
      <style:text-properties fo:font-size="11.5pt" style:font-size-asian="11.5pt"/>
    </style:style>
    <style:style style:name="P18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177in"/>
          <style:tab-stop style:type="left" style:position="0.302in"/>
        </style:tab-stops>
      </style:paragraph-properties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10" style:parent-style-name="Normalny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P211" style:parent-style-name="Normalny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P212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P213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P214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P215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pl" style:country-asian="PL" fo:hyphenate="true"/>
    </style:style>
    <style:style style:name="P216" style:parent-style-name="Normalny" style:family="paragraph">
      <style:paragraph-properties fo:margin-top="0.0694in" fo:margin-bottom="0.0694in"/>
    </style:style>
    <style:style style:name="T217" style:parent-style-name="Hiperłącze" style:family="text">
      <style:text-properties style:font-name-asian="Times New Roman" style:font-name-complex="Times New Roman" fo:color="#0000FF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19" style:parent-style-name="Normalny" style:family="paragraph">
      <style:paragraph-properties fo:margin-top="0.0694in" fo:margin-bottom="0.0694in"/>
    </style:style>
    <style:style style:name="T2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3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P224" style:parent-style-name="Normalny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list text:style-name="WW8Num2">
        <text:list-item text:start-value="1">
          <text:p text:style-name="P4"><text:span text:style-name="T5">UCHWAŁA Nr …../…./2022</text:span></text:p>
        </text:list-item>
        <text:list-item>
          <text:p text:style-name="Tytułaktu"><text:span text:style-name="T6">rady gminy Narew</text:span></text:p>
        </text:list-item>
      </text:list>
      <text:p text:style-name="P7">z dnia … …………….. 2022 r.</text:p>
      <text:p text:style-name="P8"><text:span text:style-name="T9">w sprawie Programu opieki nad zwierzętami bezdomnymi oraz zapobiegania bezdomności zwierząt na terenie Gminy Narew w 2022 roku</text:span></text:p>
      <text:p text:style-name="P10">     Na podstawie art. 18 ust. 2 pkt 15<text:s/>ustawy z dnia 8 marca 1990 r. o samorządzie gminnym (Dz. U. z 2021 r. poz. 1372 <text:s/>oraz art. 11a ust. 1, 2 i 3a ustawy z dnia 21 sierpnia 1997 r. o ochronie zwierząt (Dz. U. z 2020 r. poz. 638), po zaopiniowaniu przez podmioty określone w art. 11a ust. 7 ustawy o ochronie zwierząt, Rada Gminy <text:s/>uchwala <text:s/>co następuje:</text:p>
      <text:p text:style-name="P11">§ 1. Uchwala się Program opieki nad zwierzętami bezdomnymi oraz zapobiegania bezdomności zwierząt na terenie Gminy Narew w 2022 roku, stanowiący załącznik do niniejszej uchwały.</text:p>
      <text:p text:style-name="P12">§ 2. Wykonanie uchwały powierza się Wójtowi Gminy.</text:p>
      <text:p text:style-name="P13">§ 3. Uchwała wchodzi w życie po upływie 14 dni od ogłoszenia w Dzienniku Urzędowym Województwa Podlaskiego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</text:p>
      <text:p text:style-name="P43">do uchwały Nr …........................</text:p>
      <text:p text:style-name="P44">Rady Gminy Narew</text:p>
      <text:p text:style-name="P45"><text:s/>z dnia<text:s/>….....................2022 <text:s/>r.</text:p>
      <text:p text:style-name="P46"/>
      <text:p text:style-name="P47">PROGRAM OPIEKI NAD ZWIERZĘTAMI BEZDOMNYMI ORAZ ZAPOBIEGANIA BEZDOMNOŚCI ZWIERZĄT NA TERENIE GMINY Narew w 2022 ROKU</text:p>
      <text:p text:style-name="P48"/>
      <text:p text:style-name="P49">Rozdział 1</text:p>
      <text:p text:style-name="P50">Cele programu i ogólne założenia</text:p>
      <text:p text:style-name="P51"/>
      <text:p text:style-name="P52">§ 1. 1. Program opieki nad zwierzętami bezdomnymi oraz<text:s/>zapobiegania bezdomności zwierząt na terenie Gminy Narew w 2022 roku, zwany dalej „Programem”, ma na celu ograniczenie zjawiska bezdomności zwierząt domowych na terenie Gminy Narew, zapewnienie właściwej opieki bezdomnym zwierzętom domowym oraz schronienia<text:s/>zwierzętom gospodarskim przebywającym w granicach administracyjnych Gminy Narew.</text:p>
      <text:p text:style-name="P53"/>
      <text:list text:style-name="LFO4" text:continue-numbering="true">
        <text:list-item>
          <text:p text:style-name="P54">Realizacja Programu obejmuje w szczególności:</text:p>
        </text:list-item>
      </text:list>
      <text:p text:style-name="P55"/>
      <text:p text:style-name="P56">1) zapewnienie schronienia zwierzętom bezdomnym poprzez umieszczanie ich w<text:s/><text:span text:style-name="T57">Stowarzyszeniu na Rzecz Niesienia Pomocy dla Bezdom</text:span><text:span text:style-name="T58">nych Zwierząt TEMPL ul. Ks. J. Popiełuszki 4, 05—071 Długa Szlachecka, zwanym dalej „schroniskiem”;</text:span></text:p>
      <text:p text:style-name="P59">2) zapewnienie schronienia zwierzętom gospodarskim;</text:p>
      <text:p text:style-name="P60">3) opiekę nad wolno żyjącymi kotami, w tym ich dokarmianie;</text:p>
      <text:p text:style-name="P61">4) poszukiwanie właścicieli dla zwierząt bezdomnych (adopcja zwierząt);</text:p>
      <text:p text:style-name="P62">5) zapewnienie całodobowej opieki weterynaryjnej zwierzętom objętym Programem na wypadek następstw zdarzeń drogowych;</text:p>
      <text:p text:style-name="P63">6) plan sterylizacji lub kastracji zwierząt w gminie.</text:p>
      <text:p text:style-name="P64"/>
      <text:p text:style-name="P65">§ 2. 1. Koszt realizacji zadań, wskazanych w § 1 ust. 2<text:s/>ponosi Gmina Narew.</text:p>
      <text:p text:style-name="P66"/>
      <text:p text:style-name="P67"><text:s text:c="5"/><text:tab/><text:s/>2. Gmina Narew na realizację Programu w 2022 roku przeznacza kwotę<text:s/><text:span text:style-name="T68">50 000,00 zł</text:span><text:span text:style-name="T69">.</text:span></text:p>
      <text:p text:style-name="P70"><text:s text:c="6"/>3. Środki finansowe, o których mowa w ust. 2 wydatkowane będą przez zlecanie świadczenia usług i dostaw zgodnie z obowiązującymi przepisami.</text:p>
      <text:p text:style-name="P71"/>
      <text:p text:style-name="P72"/>
      <text:p text:style-name="P73"/>
      <text:p text:style-name="P74"/>
      <text:p text:style-name="P75"/>
      <text:p text:style-name="P76">Rozdział 2</text:p>
      <text:p text:style-name="P77">Odławianie bezdomnych zwierząt</text:p>
      <text:p text:style-name="P78"/>
      <text:p text:style-name="P79"><text:span text:style-name="T80"><text:s/></text:span>§ 3. 1. Odławianiem bezdomnych zwierząt z terenu Gminy Narew zajmuje się schronisko.</text:p>
      <text:p text:style-name="P81"/>
      <text:p text:style-name="P82"><text:s text:c="6"/>2. Pracownicy schroniska współpracują w ramach wykonywania zadań z Policją i organizacjami społecznymi</text:p>
      <text:p text:style-name="P83"/>
      <text:p text:style-name="P84">§ 4. W<text:s/>razie stwierdzenia niezgodności działań schroniska z przepisami prawa, a zwłaszcza z ustawą z dnia 21 sierpnia 1997 r. o ochronie zwierząt i aktami wykonawczymi do ustawy, organ wykonawczy gminy niezwłocznie zawiadamia właściwe rzeczowo instytucje publiczne o zaobserwowanych uchybieniach.</text:p>
      <text:p text:style-name="P85"/>
      <text:p text:style-name="P86">§ 5. Obowiązek zapewnienia zwierzętom przebywającym w schronisku właściwej opieki, w szczególności odpowiedniego pożywienia i dostępu do świeżej wody, ochrony przed warunkami atmosferycznymi i opieki weterynaryjnej ciąży<text:s/>na schronisku.</text:p>
      <text:p text:style-name="P87"/>
      <text:p text:style-name="P88">§ 6. 1. Wszystkie zwierzęta trafiające do schroniska, jeśli nie znaleziono ich właściciela w ciągu 14 dni od daty odłowienia, z wyjątkiem zwierząt, u których istnieją przeciwwskazania do wykonania tych zabiegów, z uwagi na stan zdrowia lub<text:s/>wiek, są poddawane obligatoryjnej sterylizacji lub kastracji.</text:p>
      <text:p text:style-name="P89"/>
      <text:p text:style-name="P90"><text:s text:c="2"/>2. Wynagrodzenie za odłowienie i utrzymanie zwierzęcia w schronisku uwzględnia koszty jego ewentualnej sterylizacji lub kastracji.</text:p>
      <text:p text:style-name="P91"/>
      <text:p text:style-name="P92">§ 7. Schronisko zajmuje się usypianiem ślepych miotów w celu kontroli populacji.</text:p>
      <text:p text:style-name="P93"/>
      <text:p text:style-name="P94">§ 8. Schronisko aktywnie uczestniczy w działaniach, mających zapewnić bezdomnym zwierzętom stałą opiekę, w szczególności poprzez podawanie informacji o adopcjach do publicznej wiadomości.</text:p>
      <text:p text:style-name="P95"/>
      <text:p text:style-name="P96">§ 9. Schronisko ma obowiązek udostępnić osobie ubiegającej się o adopcję zwierzęcia, ograniczony jedynie względami bezpieczeństwa, dostęp do pomieszczeń, w których zwierzęta są przetrzymywane, za wyjątkiem pomieszczeń przeznaczonych dla celów kwarantanny bądź trzymania zwierząt agresywnych.</text:p>
      <text:p text:style-name="P97"/>
      <text:p text:style-name="P98">§ 10. Schronisko powinno prowadzić ewidencję bezdomnych zwierząt odłowionych z terenu gminy Narew, która umożliwi identyfikację zwierząt oraz ich dalszych losów.</text:p>
      <text:p text:style-name="P99"/>
      <text:p text:style-name="P100">§ 11. Zasady współpracy pomiędzy Gminą, a schroniskiem określa zawarta umowa,<text:s/>uwzględniająca postanowienia Programu.</text:p>
      <text:p text:style-name="P101"/>
      <text:p text:style-name="P102">Rozdział 3</text:p>
      <text:p text:style-name="P103">Zapewnienie schronienia zwierzętom gospodarskim</text:p>
      <text:p text:style-name="P104"/>
      <text:p text:style-name="P105">§ 12. Zabłąkanym, porzuconym zwierzętom gospodarskim zostanie zapewnione schronienie poprzez umieszczenie ich w gospodarstwie rolnym zlokalizowanym w miejscowości <text:s/><text:span text:style-name="T106">Doratynka 2 , prowadzonego przez <text:s/>Pana Arkadiusza Iliaszuk, 17-210 Narew.</text:span></text:p>
      <text:p text:style-name="P107"/>
      <text:p text:style-name="P108">Rozdział 4</text:p>
      <text:p text:style-name="P109">Opieka nad wolno żyjącymi kotami</text:p>
      <text:p text:style-name="P110"/>
      <text:p text:style-name="P111">§ 13. Opieka nad wolno żyjącymi kotami, obejmuje:</text:p>
      <text:p text:style-name="P112"/>
      <text:p text:style-name="P113"><text:s text:c="2"/>1) współpracę ze społecznymi opiekunami kotów wolno żyjących, w tym zapewnienie dokarmiania;</text:p>
      <text:p text:style-name="P114"/>
      <text:p text:style-name="P115"><text:s text:c="5"/>2) <text:s/>zapewnienie opieki rannym lub chorym kotom w schronisku.</text:p>
      <text:p text:style-name="P116"/>
      <text:p text:style-name="P117">Rozdział 5</text:p>
      <text:p text:style-name="P118">Poszukiwanie właścicieli dla zwierząt bezdomnych</text:p>
      <text:p text:style-name="P119"/>
      <text:p text:style-name="P120">§ 14. Osoby fizyczne mają prawo ubiegać się o sprawowanie w miejscu swojego zamieszkania opieki nad zwierzęciem bezdomnym pochodzącym z terenu Gminy Narew.</text:p>
      <text:p text:style-name="P121"/>
      <text:p text:style-name="P122">§ 15. Sprawowanie opieki nad zwierzęciem może mieć postać:</text:p>
      <text:p text:style-name="P123"/>
      <text:p text:style-name="P124"><text:s text:c="2"/>1) stałą i nieograniczoną w czasie, zmierzającą do nabycia zwierzęcia na własność, zwaną dalej „adopcją”;<text:s/><text:tab/><text:tab/><text:tab/><text:tab/><text:tab/><text:tab/><text:tab/><text:tab/><text:tab/><text:tab/><text:tab/><text:tab/><text:s text:c="17"/>2) ograniczoną w czasie na czas określony lub na czas nieokreślony, zwaną dalej „domem tymczasowym”.</text:p>
      <text:p text:style-name="P125"/>
      <text:p text:style-name="P126">§ 16. 1. Przekazanie zwierzęcia do adopcji lub domu tymczasowego odbywa się nieodpłatnie.</text:p>
      <text:p text:style-name="P127"/>
      <text:p text:style-name="P128"><text:s text:c="5"/>2. Osoba, sprawująca opiekę nad zwierzęciem w ramach domu<text:s/>tymczasowego, po upływie 60 dni ma prawo ubiegać się o nieodpłatną adopcję chyba, że dopuściła się zaniedbań.</text:p>
      <text:p text:style-name="P129"/>
      <text:p text:style-name="P130">§ 17. 1. Osoba, ubiegająca się o adopcję lub przyjęcie zwierzęcia do domu tymczasowego, powinna cechować się znajomością wymogów, dotyczących sprawowania opieki nad zwierzęciem danego gatunku.</text:p>
      <text:p text:style-name="P131"/>
      <text:p text:style-name="P132"><text:s text:c="3"/>2. Gdy istnieje duże prawdopodobieństwo, że osoba, o której mowa w ust. 1 nie będzie sprawować należytej opieki nad zwierzęciem, schronisko ma obowiązek odmówić wydania zwierzęcia.</text:p>
      <text:p text:style-name="P133"/>
      <text:p text:style-name="P134">§ 18. 1. Umowa adopcyjna i umowa o sprawowanie opieki w domu tymczasowym zawiera pouczenie o podstawowych obowiązkach osoby chowającej zwierzę, przewidzianych przez przepisy o ochronie zwierząt oraz klauzule zobowiązujące do zapewnienia zwierzęciu właściwych warunków bytowania,<text:s/>w tym:</text:p>
      <text:p text:style-name="P135"/>
      <text:p text:style-name="P136">1) odpowiedniego pożywienia i świeżej wody;</text:p>
      <text:p text:style-name="P137"/>
      <text:p text:style-name="P138">2) schronienia przed warunkami atmosferycznymi;</text:p>
      <text:p text:style-name="P139"/>
      <text:p text:style-name="P140">3)dostępu do stałej opieki weterynaryjnej;</text:p>
      <text:p text:style-name="P141"/>
      <text:p text:style-name="P142">4) szacunku, wolności od bólu i cierpienia.</text:p>
      <text:p text:style-name="P143"/>
      <text:p text:style-name="P144"><text:s text:c="5"/>2. Umowa adopcyjna i umowa o sprawowanie opieki w domu tymczasowym zawiera dane osoby odbierającej zwierzę, gatunek, rasę, płeć, opis i dane szczególne, służące identyfikacji zwierzęcia, a także znaną historię chorób i status prawny zwierzęcia (bezdomne, porzucone, oddane do schroniska zwierzę, które uległo przepadkowi).</text:p>
      <text:p text:style-name="P145"/>
      <text:p text:style-name="P146"><text:s text:c="6"/>3. Dane, o których mowa w ust. 2 są przechowywane w odpowiedniej bazie danych.</text:p>
      <text:p text:style-name="P147"/>
      <text:p text:style-name="P148">§ 19. Poszukiwanie osób chętnych do adopcji oraz sprawowania opieki w domu tymczasowym odbywa się:</text:p>
      <text:p text:style-name="P149"/>
      <text:p text:style-name="P150">1)za pośrednictwem internetu;</text:p>
      <text:p text:style-name="P151"/>
      <text:p text:style-name="P152">2)za pomocą ogłoszeń;</text:p>
      <text:p text:style-name="P153"/>
      <text:p text:style-name="P154">3) we<text:s/>współpracy z mieszkańcami, organizacjami społecznymi, wolontariuszami i schroniskiem.</text:p>
      <text:p text:style-name="P155"/>
      <text:p text:style-name="P156">Rozdział 6</text:p>
      <text:p text:style-name="P157">Opieka weterynaryjna</text:p>
      <text:p text:style-name="P158"/>
      <text:p text:style-name="P159">§ 20. 1. Opieka weterynaryjna i leczenie zwierząt bezdomnych prowadzone jest przez schronisko.</text:p>
      <text:p text:style-name="P160"/>
      <text:p text:style-name="P161"><text:s text:c="6"/>2. Gmina finansuje opiekę<text:s/>weterynaryjną w przypadku zdarzeń drogowych z udziałem zwierząt bezdomnych, gdy zwierzę wymaga natychmiastowej pomocy.</text:p>
      <text:p text:style-name="P162"><text:s text:c="3"/>3. Całodobowa opieka weterynaryjna w przypadku zdarzeń drogowych z udziałem zwierząt prowadzona jest na podstawie umowy zawartej z lek<text:span text:style-name="T163">.<text:s/></text:span><text:span text:style-name="T164">wet. <text:s/>przez Stowarzyszenie na Rzecz Niesienia Pomocy dla Bezdomnych Zwierząt TEMPL ul. Ks. J. Popiełuszki 4, 05—071 Długa Szlachecka</text:span><text:span text:style-name="T165">.</text:span></text:p>
      <text:p text:style-name="P166"/>
      <text:p text:style-name="P167"><text:s text:c="2"/>4. Właściciel zwierzęcia, które uległo wypadkowi, jest zobowiązany do zwrócenia gminie poniesionych kosztów leczenia.</text:p>
      <text:p text:style-name="P168"/>
      <text:p text:style-name="P169"/>
      <text:p text:style-name="P170">Rozdział 7</text:p>
      <text:p text:style-name="P171">Plan sterylizacji lub kastracji zwierząt w gminie</text:p>
      <text:p text:style-name="P172"/>
      <text:p text:style-name="P173">§ 21. 1. Gmina umożliwia dofinansowanie sterylizacji lub kastracji zwierząt w gminie, przy pełnym poszanowaniu praw właścicieli zwierząt.</text:p>
      <text:p text:style-name="P174"/>
      <text:p text:style-name="P175"><text:s text:c="7"/>2. Na realizację w/w zadania w ramach Programu przeznaczono kwotę<text:s/><text:span text:style-name="T176">2000 zł.</text:span></text:p>
      <text:p text:style-name="P177"/>
      <text:p text:style-name="P178"><text:s text:c="5"/>3. Zadanie sterylizacji lub kastracji zwierząt będzie zrealizowane poprzez wykonanie zabiegu przez lekarza weterynarii.</text:p>
      <text:p text:style-name="P179"/>
      <text:p text:style-name="P180"><text:s text:c="4"/>4.<text:s/><text:span text:style-name="T181">Gmina dofinansowuje zabiegi sterylizacji lub kastracji psów i kotów posiadających właściciel</text:span><text:span text:style-name="T182">a. Za wykonany zabieg sterylizacji będzie udzielane dofinansowanie do każdego zwierzęcia w wysokości 50% kosztów zabiegu</text:span></text:p>
      <text:p text:style-name="P183">5.<text:span text:style-name="T184"><text:s/>Czas trwania akcji sterylizacji lub kastracji wyznacza się do wyczerpania środków finansowych zabezpieczonych w budżecie Gminy Narew</text:span><text:span text:style-name="T185"><text:s/>na ten cel w danym roku budżetowym.</text:span></text:p>
      <text:p text:style-name="P186"><text:span text:style-name="T187">6.</text:span><text:span text:style-name="T188"><text:s/>. Warunkiem uzyskania dofinansowania jest złożenie przez osoby zainteresowane wniosku do Urzędu Gminy.</text:span></text:p>
      <text:p text:style-name="P189"/>
      <text:p text:style-name="P190">Rozdział 8</text:p>
      <text:p text:style-name="P191">Współpraca z mieszkańcami w ramach polityki ograniczania bezdomności zwierząt</text:p>
      <text:p text:style-name="P192"/>
      <text:p text:style-name="P193">§ 22. Gmina<text:s/>kształtuje świadomość mieszkańców w zakresie metod walki z bezdomnością zwierząt domowych i gospodarskich, w szczególności poprzez:</text:p>
      <text:p text:style-name="P194"/>
      <text:p text:style-name="P195">1) uświadomienie o korzyściach płynących z wprowadzania danych o zwierzętach i ich właścicielach do zorganizowanych systemów ewidencyjnych;</text:p>
      <text:p text:style-name="P196"/>
      <text:p text:style-name="P197">2) edukację o zabiegach, zmierzających do trwałego pozbawienia zwierzęcia zdolności płodzenia, kładąc szczególny nacisk na zalecenia natury społecznej i weterynaryjnej;</text:p>
      <text:p text:style-name="P198"/>
      <text:p text:style-name="P199">3) zachęcanie nauczycieli miejscowej szkoły do włączenia do treści programowych w dziedzinie ochrony środowiska, zagadnień związanych z humanitarnym traktowaniem zwierząt, sposobami opieki nad zwierzętami, potrzebą ograniczenia liczby zwierząt poprzez sterylizacje i kastracje, promowanie prawidłowych postaw i zachowań w stosunku do zwierząt;</text:p>
      <text:p text:style-name="P200"/>
      <text:p text:style-name="P201">4) organizowanie wspólnie z placówkami oświatowymi, kulturalnymi, organizacjami pozarządowymi, osobami prawnymi i fizycznymi, akcji, konkursów, spotkań edukacyjnych i innych form edukacyjnych dla dzieci, młodzieży i dorosłych z terenu</text:p>
      <text:p text:style-name="P202">gminy na temat humanitarnego traktowania zwierząt, zapobiegania bezdomności, praw i obowiązków wynikających z faktu posiadania zwierząt;</text:p>
      <text:p text:style-name="P203"/>
      <text:p text:style-name="P204">5) promowanie w formie ulotek, plakatów, artykułów prasowych działań określonych niniejszym programem;</text:p>
      <text:p text:style-name="P205"/>
      <text:p text:style-name="P206">6) popieranie<text:s/>wolontariatu prowadzonego na rzecz zapobiegania bezdomności zwierząt.</text:p>
      <text:p text:style-name="P207"/>
      <text:p text:style-name="P208">§ 23. Zadania, o których mowa w § 22, wykonywane są we współpracy z przedstawicielami organizacji społecznych, których statutowym celem jest ochrona zwierząt.</text:p>
      <text:h text:style-name="P209" text:outline-level="2">Konsultacje projektu programu opieki nad zwierzętami bezdomnymi oraz zapobiegania bezdomności zwierząt na terenie Gminy Narew w 2022 roku<text:s/></text:h>
      <text:p text:style-name="P210">Konsultacje projektu programu opieki nad zwierzętami bezdomnymi oraz</text:p>
      <text:p text:style-name="P211">zapobiegania bezdomności zwierząt na terenie Gminy Narew w 2022 roku</text:p>
      <text:p text:style-name="P212">Na podstawie art. 11a ust. 7 pkt 2 ustawy z dnia 21 sierpnia 1997 r. o ochronie zwierząt (tekst jedn.:<text:line-break/>Dz. U. z 2020 r. poz. 638- tekst jedn.) zapraszam wszystkie zainteresowane organizacje pozarządowe, organizacje społeczne oraz inne uprawnione podmioty do wzięcia udziału w konsultacjach projektu uchwały Rady Gminy Narew w sprawie przyjęcia programu opieki nad zwierzętami bezdomnymi oraz zapobiegania bezdomności zwierząt na terenie Gminy Narew na 2022 r.</text:p>
      <text:p text:style-name="P213">Opinie oraz uwagi o programie można składać w następujący sposób:</text:p>
      <text:list text:style-name="LFO5" text:continue-numbering="true">
        <text:list-item>
          <text:p text:style-name="P214">składanie uwag i opinii na piśmie w Urzędzie Gminy Narew, sekretariat, w dni robocze,<text:line-break/>w godzinach od 7.30 do 15.30 lub przesłanie pocztą;</text:p>
        </text:list-item>
        <text:list-item>
          <text:p text:style-name="P215">składanie uwag i opinii za pośrednictwem poczty elektronicznej na adres:</text:p>
        </text:list-item>
      </text:list>
      <text:p text:style-name="P216"><text:a xlink:href="mailto:narew@narew.gmina.pl" office:target-frame-name="_top" xlink:show="replace"><text:span text:style-name="T217">narew@narew.gmina.pl</text:span></text:a><text:span text:style-name="T218"><text:s/>oraz faksem na nr 873 3535.</text:span></text:p>
      <text:p text:style-name="P219"><text:span text:style-name="T220">Jednocześnie informuję, że zgodnie z art. 11a ust. 8 podmioty, o których mowa w ust. 7 wymienionej ustawy, wydanie opinii o projekcie następuje, w terminie 21 dni od dnia podania do publicznej wiadomości niniejszego zawiadomienia, tj. do dnia<text:s/></text:span><text:span text:style-name="T221">24 marca 2022 r.<text:s/></text:span><text:span text:style-name="T222">Niewydanie opinii w ww. terminie, uznaje się za akceptację programu.</text:span></text:p>
      <text:p text:style-name="P223">Treść projektu uchwały w wersji elektronicznej znajduje się poniżej: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Times New Roman" style:font-name-complex="Times New Roman" style:font-size-complex="10pt" style:language-complex="ar" style:country-complex="SA" fo:hyphenate="false"/>
    </style:style>
    <style:style style:name="paragraf" style:display-name="paragraf" style:family="paragraph" style:parent-style-name="Standard">
      <style:paragraph-properties fo:widows="2" fo:orphans="2" fo:text-align="justify" style:vertical-align="auto" fo:margin-top="0.0555in" fo:margin-bottom="0.1666in"/>
      <style:text-properties style:font-name-asian="Times New Roman" style:font-size-complex="10pt" style:language-complex="ar" style:country-complex="SA" fo:hyphenate="true"/>
    </style:style>
    <style:style style:name="Tytułaktu" style:display-name="Tytuł aktu" style:family="paragraph" style:list-style-name="WW8Num2">
      <style:paragraph-properties fo:widows="2" fo:orphans="2" fo:text-align="center" fo:margin-bottom="0.0833in"/>
      <style:text-properties style:font-name-asian="Arial" style:font-name-complex="Times New Roman" fo:font-weight="bold" style:font-weight-asian="bold" fo:text-transform="uppercase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Times New Roman" fo:color="#000000" fo:font-size="8.5pt" style:font-size-asian="8.5pt" style:font-size-complex="8.5pt" style:language-complex="ar" style:country-complex="SA" fo:hyphenate="true"/>
    </style:style>
    <style:style style:name="wsprawiec4" style:display-name="wsprawie c4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Times New Roman" fo:color="#000000" fo:font-size="8.5pt" style:font-size-asian="8.5pt" style:font-size-complex="8.5pt" style:language-complex="ar" style:country-complex="SA" fo:hyphenate="true"/>
    </style:style>
    <style:style style:name="NumberingSymbols" style:display-name="Numbering Symbols" style:family="text"/>
    <style:style style:name="WW8Num2z7" style:display-name="WW8Num2z7" style:family="text">
      <style:text-properties style:font-name="Times New Roman" style:font-name-complex="Times New Roman" fo:color="#000000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text-autospace="none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8" style:family="text">
      <style:text-properties style:font-name="Times New Roman"/>
    </style:style>
    <text:list-style style:name="WW8Num1" style:display-name="WW8Num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2LVL8" style:family="text">
      <style:text-properties style:font-name="Times New Roman" style:font-name-complex="Times New Roman" fo:color="#000000" fo:font-size="12pt" style:font-size-asian="12pt"/>
    </style:style>
    <text:list-style style:name="WW8Num2" style:display-name="WW8Num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2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zyli Siemiacki</meta:initial-creator>
    <dc:creator>Paweł</dc:creator>
    <meta:creation-date>2022-03-04T13:17:00Z</meta:creation-date>
    <dc:date>2022-03-04T13:17:00Z</dc:date>
    <meta:print-date>2022-03-03T07:54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734" meta:character-count="12118" meta:row-count="86" meta:non-whitespace-character-count="10408"/>
  </office:meta>
</office:document-meta>
</file>